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514d57a-43ca-40ac-a0be-709aeecbad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Kennisgeving voornemen om een bruikleenovereenkomst te sluiten voor gronden tussen de Ennestraat 8 en 12 in Steenenkam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perceel gemeentegrond de tussen de Ennestraat 8 en 12 in Steenenkamer met de kadastrale aanduiding gemeente Wilp, sectie A, nummer 2827 en een oppervlakte van ongeveer 687 m² aan gegadigden te in bruikleen uit te geven. </text:p>
            <text:p text:style-name="tussenkopcur">Groenten en gewassen verbouwen als maatschappelijk initiatief </text:p>
            <text:p text:style-name="al">De gemeentegrond wordt gebruikt als onderdeel van een maatschappelijk initiatief. De gegadigden zijn van plan om met (onder andere) kinderen uit de buurt groenten en gewassen te verbouwen op het perceel gemeentegrond. Steenenkamer heeft een rijke geschiedenis aan tuinders en kwekerijen. De gemeente is daarom van mening dat dit maatschappelijk initiatief een goede invulling geeft aan de gemeentegrond. </text:p>
            <text:p text:style-name="tussenkopcur">Serieuze gegadigden</text:p>
            <text:p text:style-name="al">Door deze maatschappelijk invulling van de gemeentegrond zijn wij van oordeel dat op grond van objectieve, redelijke en toetsbare criteria alleen deze gegadigden in aanmerking komen voor het aangaan van een bruikleenovereenkomst hiervoor. Wij zijn daarom van plan om tot de ingebruikgeving van de hierboven genoemde gemeentegrond aan deze gegadigden over te gaan. </text:p>
            <text:p text:style-name="tussenkopcur">Termijn om tegen de ingebruikgeving op te komen</text:p>
            <text:p text:style-name="al">Wij geven hier, na een wachttijd van twintig kalenderdagen na de datum van deze publicatie, uitvoering aan en nemen dan een besluit over het aangaan van de overeenkomst. Wanneer u het niet eens bent met dit voornemen, omdat u van mening bent dat u ook in aanmerking dient te komen voor bruikleen van de grond, dan moet u dit uiterlijk binnen twintig kalenderdagen na de datum van deze publicatie kenbaar maken door een kort geding procedure bij de Rechtbank Gelderland aanhangig te maken. Wanneer u dit niet binnen deze termijn doet, dan vervalt het recht om tegen de bruikleen in recht op te komen en/of daarop een vordering tot schadevergoeding of enige andere aanspraak te baseren. U heeft uw rechten daarop dan verwerkt. De gemeente Voorst en de gegadigden worden onredelijk benadeeld als u pas na deze (duidelijk kenbaar gemaakte) termijn alsnog tegen het voornemen, dan wel het aangaan van deze overeenkomst opkomt. </text:p>
            <text:p text:style-name="tussenkopcur">Informatie</text:p>
            <text:p text:style-name="al">Wanneer u over deze publicatie vragen of opmerkingen heeft, dan kunt u per e-mail contact opnemen met Anna Zabihi (a.zabihi@voorst.nl). Wanneer u een kort geding aanspant dan vragen wij u om, voorafgaand hieraan, ons dit mee te delen. Bij voorkeur door het per e-mail opsturen van de conceptdagvaarding naar het genoemde e-mailadres. </text:p>
            <text:p text:style-name="tussenkopcur">Tekening</text:p>
            <text:p text:style-name="al">
            <draw:frame><draw:text-box><text:section text:name="plaatje_id1-3-2-2-1-12-1" text:style-name="plaatje">
              <text:p text:style-name="illustratie_id1-3-2-2-1-12-1-1"><draw:frame draw:style-name="illustratie_id1-3-2-2-1-12-1-1" text:anchor-type="paragraph" svg:width="153mm" svg:height="107.58113207547169mm"><draw:image xlink:href="Pictures/Afbeelding1i5514d57a-43ca-40ac-a0be-709aeecbad7b.png" xlink:type="simple"/></draw:frame></text:p>
            </text:section></draw:text-box></draw:frame>
          </text:p>
          </text:section>
        </text:section>
        <text:section text:name="regeling-sluiting_id1-3-2-3" text:style-name="regeling-sluiting">
          <text:section text:name="ondertekening_id1-3-2-3-1">
            <text:p><text:span text:style-name="functie">Twello, 4 februari 2025</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613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637233</meta:user-defined>
    <dc:language>nl</dc:language>
    <meta:user-defined meta:name="OVERHEIDop.locatietype/OVERHEIDop.gebiedsmarkering">Perceel</meta:user-defined>
    <meta:user-defined meta:name="DC.title">Gemeente Voorst - Kennisgeving voornemen om een bruikleenovereenkomst te sluiten voor gronden tussen de Ennestraat 8 en 12 in Steenenkamer</meta:user-defined>
    <meta:user-defined meta:name="DCTERMS.W3CDTF/DCTERMS.available">2025-02-04</meta:user-defined>
    <meta:user-defined meta:name="DCTERMS.W3CDTF/OVERHEIDop.jaargang">2025</meta:user-defined>
    <meta:user-defined meta:name="OVERHEIDop.publicationIssue">46134</meta:user-defined>
    <meta:user-defined meta:name="OVERHEIDop.GmbID/DC.identifier">gmb-2025-46134</meta:user-defined>
    <meta:user-defined meta:name="OVERHEIDop.versieInformatie"/>
  </office:meta>
</office:document-meta>
</file>