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48 1018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stallaties op het dak van het hotel</text:p>
            <text:p text:style-name="common-al">Zaakadres: Plantage Middenlaan 48 1018DH Amsterdam</text:p>
            <text:p text:style-name="common-al">Datum ontvangst: 09-10-2025</text:p>
            <text:p text:style-name="common-al">Zaaknummer: Z2025-042974</text:p>
            <text:p text:style-name="common-al">DSO-nummer: 20251009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974</meta:user-defined>
    <meta:user-defined meta:name="DCTERMS.abstract">wijzigen van de installaties op het dak van het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iddenlaan 48 1018DH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36</meta:user-defined>
    <meta:user-defined meta:name="OVERHEIDop.GmbID/DC.identifier">gmb-2025-461336</meta:user-defined>
    <meta:user-defined meta:name="OVERHEIDop.versieInformatie"/>
  </office:meta>
</office:document-meta>
</file>