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riehoeven 25, 5076 BA Haaren, het realiseren van 35 appartementen inclusief parkeerkelder en commerciël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ven 25, 5076 BA Haaren, </text:span>het realiseren van 35 appartementen inclusief parkeerkelder en commerciële ruimte. Zaaknummer 1045006, ingediend op 16-10-2025; Bouwactiviteit (technisch), Bouwactiviteit (omgevingsplan),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3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45006</meta:user-defined>
    <dc:language>nl</dc:language>
    <meta:user-defined meta:name="OVERHEIDop.locatietype/OVERHEIDop.gebiedsmarkering">Punt</meta:user-defined>
    <meta:user-defined meta:name="DC.title">Aangevraagde omgevingsvergunning, Driehoeven 25, 5076 BA Haaren, het realiseren van 35 appartementen inclusief parkeerkelder en commerciële ruimte</meta:user-defined>
    <meta:user-defined meta:name="DCTERMS.W3CDTF/DCTERMS.available">2025-10-29</meta:user-defined>
    <meta:user-defined meta:name="DCTERMS.W3CDTF/OVERHEIDop.jaargang">2025</meta:user-defined>
    <meta:user-defined meta:name="OVERHEIDop.publicationIssue">461330</meta:user-defined>
    <meta:user-defined meta:name="OVERHEIDop.GmbID/DC.identifier">gmb-2025-461330</meta:user-defined>
    <meta:user-defined meta:name="OVERHEIDop.versieInformatie"/>
  </office:meta>
</office:document-meta>
</file>