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Huizenbeemdweg 40 5345 H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de activiteit dierenverblijven, het veranderen van een (melk)rundveehouderij</text:p>
            <text:p text:style-name="common-al">Locatie:  Huizenbeemdweg 40 5345 HL Oss </text:p>
            <text:p text:style-name="common-al">DSO-kenmerk:  2025041001777</text:p>
            <text:p text:style-name="common-al">Zaaknummer:  Z/249596</text:p>
            <text:p text:style-name="common-al">Datum ontvangen:  10 april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13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596</meta:user-defined>
    <dc:language>nl</dc:language>
    <meta:user-defined meta:name="OVERHEIDop.locatietype/OVERHEIDop.gebiedsmarkering">Adres</meta:user-defined>
    <meta:user-defined meta:name="DC.title">Gemeente Oss - Melding Besluit activiteiten leefomgeving (Bal) - Huizenbeemdweg 40 5345 HL Os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29</meta:user-defined>
    <meta:user-defined meta:name="OVERHEIDop.GmbID/DC.identifier">gmb-2025-461329</meta:user-defined>
    <meta:user-defined meta:name="OVERHEIDop.versieInformatie"/>
  </office:meta>
</office:document-meta>
</file>