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ondervick 107, 5506R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696</text:span>. Op 21-10-2025 is het besluit naar de aanvrager verzonden.</text:p>
            <text:p text:style-name="common-al">De zaak betreft locatie Sondervick 107, 5506RA te Veldhoven en heeft de omschrijving "verbouwen van een bijgebouw naar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132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2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2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696</meta:user-defined>
    <meta:user-defined meta:name="DCTERMS.abstract">verbouwen van een bijgebouw naar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ondervick 107, 5506RA te Veldhov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28</meta:user-defined>
    <meta:user-defined meta:name="OVERHEIDop.GmbID/DC.identifier">gmb-2025-461328</meta:user-defined>
    <meta:user-defined meta:name="OVERHEIDop.versieInformatie"/>
  </office:meta>
</office:document-meta>
</file>