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zonder bewerking herbruikbare grond op de landbodem op de locatie Minkeloos t.h.v. 10A te Noordeloos zaaknummer 9003522523</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laan van zonder bewerking herbruikbare grond op de landbodem op de locatie Minkeloos t.h.v. 10A te Noordeloo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132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2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2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van zonder bewerking herbruikbare grond op de landbodem op de locatie Minkeloos t.h.v. 10A te Noordeloos zaaknummer 9003522523</meta:user-defined>
    <meta:user-defined meta:name="DCTERMS.W3CDTF/DCTERMS.available">2025-10-24</meta:user-defined>
    <meta:user-defined meta:name="DCTERMS.W3CDTF/OVERHEIDop.jaargang">2025</meta:user-defined>
    <meta:user-defined meta:name="OVERHEIDop.publicationIssue">461326</meta:user-defined>
    <meta:user-defined meta:name="OVERHEIDop.GmbID/DC.identifier">gmb-2025-461326</meta:user-defined>
    <meta:user-defined meta:name="OVERHEIDop.versieInformatie"/>
  </office:meta>
</office:document-meta>
</file>