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Nulandse weerscheut 4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</text:p>
            <text:p text:style-name="common-al">Voor: deelname aan de LBV regeling </text:p>
            <text:p text:style-name="common-al">Locatie: Nulandse weerscheut 4, 5382 JH Vinkel </text:p>
            <text:p text:style-name="common-al">Zaaknummer: Z/264071</text:p>
            <text:p text:style-name="common-al">Datum ontvangen:  21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3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364071</meta:user-defined>
    <meta:user-defined meta:name="DCTERMS.abstract">deelname aan de LBV regeling  </meta:user-defined>
    <dc:language>nl</dc:language>
    <meta:user-defined meta:name="OVERHEIDop.locatietype/OVERHEIDop.gebiedsmarkering">Adres</meta:user-defined>
    <meta:user-defined meta:name="DC.title">Intrekking omgevingsvergunning aangevraagd – Nulandse weerscheut 4 Vink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25</meta:user-defined>
    <meta:user-defined meta:name="OVERHEIDop.GmbID/DC.identifier">gmb-2025-461325</meta:user-defined>
    <meta:user-defined meta:name="OVERHEIDop.versieInformatie"/>
  </office:meta>
</office:document-meta>
</file>