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Gravendijkwal         25/0017001  AS25/0691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Gravendijkwa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Gravendijkwal, ter hoogte van nr. 107,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Gravendijkwal, ter hoogte van nr. 10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okto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3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Gravendijkwal 10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0-24</meta:user-defined>
    <meta:user-defined meta:name="OVERHEIDop.externeBijlage">Verkeersbesluit s-Gravendijkwal 107|exb-2025-38413</meta:user-defined>
    <meta:user-defined meta:name="DCTERMS.W3CDTF/OVERHEIDop.jaargang">2025</meta:user-defined>
    <meta:user-defined meta:name="OVERHEIDop.publicationIssue">461320</meta:user-defined>
    <meta:user-defined meta:name="OVERHEIDop.GmbID/DC.identifier">gmb-2025-461320</meta:user-defined>
    <meta:user-defined meta:name="OVERHEIDop.versieInformatie"/>
  </office:meta>
</office:document-meta>
</file>