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nelaan 2, 5062 SR Oisterwijk, het herbestemmen en verbouw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nelaan 2, 5062 SR Oisterwijk, </text:span>het herbestemmen en verbouwen van de bedrijfswoning. Zaaknummer 1042148, verzonden aan aanvrager op 21-10-2025; Activiteit die betrekking heeft op een gemeentelijk monument,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3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148</meta:user-defined>
    <dc:language>nl</dc:language>
    <meta:user-defined meta:name="OVERHEIDop.locatietype/OVERHEIDop.gebiedsmarkering">Punt</meta:user-defined>
    <meta:user-defined meta:name="DC.title">Verleende omgevingsvergunning, Vennelaan 2, 5062 SR Oisterwijk, het herbestemmen en verbouwen van de bedrijfswoning</meta:user-defined>
    <meta:user-defined meta:name="DCTERMS.W3CDTF/DCTERMS.available">2025-10-29</meta:user-defined>
    <meta:user-defined meta:name="DCTERMS.W3CDTF/OVERHEIDop.jaargang">2025</meta:user-defined>
    <meta:user-defined meta:name="OVERHEIDop.publicationIssue">461317</meta:user-defined>
    <meta:user-defined meta:name="OVERHEIDop.GmbID/DC.identifier">gmb-2025-461317</meta:user-defined>
    <meta:user-defined meta:name="OVERHEIDop.versieInformatie"/>
  </office:meta>
</office:document-meta>
</file>