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perceel M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arkenshouderij</text:p>
            <text:p text:style-name="common-al">Locatie: Perceel M1057</text:p>
            <text:p text:style-name="common-al">Activiteit: MBA Telen van gewassen in de open lucht</text:p>
            <text:p text:style-name="common-al">Voor: Het tijdelijk opslaan van een mestzak</text:p>
            <text:p text:style-name="common-al">Datum melding: 6 oktober 2025</text:p>
            <text:p text:style-name="common-al">DSO-verzoeknummer: 202510060009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677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131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677 </meta:user-defined>
    <dc:language>nl</dc:language>
    <meta:user-defined meta:name="OVERHEIDop.locatietype/OVERHEIDop.gebiedsmarkering">Punt</meta:user-defined>
    <meta:user-defined meta:name="DC.title">Gemeente Eersel, melding Besluit activiteiten leefomgeving, perceel M1057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13</meta:user-defined>
    <meta:user-defined meta:name="OVERHEIDop.GmbID/DC.identifier">gmb-2025-461313</meta:user-defined>
    <meta:user-defined meta:name="OVERHEIDop.versieInformatie"/>
  </office:meta>
</office:document-meta>
</file>