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realiseren van een dakkapel en vervangen voorgevelkozijn, Leliestraat 10 7419CV Deventer, [Deventer D 2126] Deventer D 21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10-2025</text:p>
            <text:p text:style-name="common-al">
            <text:span text:style-name="nadrukvet">Locatie:</text:span> Leliestraat 10 7419CV Deventer, [Deventer D 2126] Deventer D 2126</text:p>
            <text:p text:style-name="common-al">
            <text:span text:style-name="nadrukvet">Zaakomschrijving:</text:span> het realiseren van een dakkapel en vervangen voorgevelkozijn</text:p>
            <text:p text:style-name="common-al">
            <text:span text:style-name="nadrukvet">Zaaknummer:</text:span> Z2025-00008977</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897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897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61309</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309</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309</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8977</meta:user-defined>
    <meta:user-defined meta:name="DCTERMS.abstract">het realiseren van een dakkapel en vervangen voorgevelkozij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het realiseren van een dakkapel en vervangen voorgevelkozijn, Leliestraat 10 7419CV Deventer, [Deventer D 2126] Deventer D 2126</meta:user-defined>
    <meta:user-defined meta:name="DCTERMS.W3CDTF/DCTERMS.available">2025-10-24</meta:user-defined>
    <meta:user-defined meta:name="DCTERMS.W3CDTF/OVERHEIDop.jaargang">2025</meta:user-defined>
    <meta:user-defined meta:name="OVERHEIDop.publicationIssue">461309</meta:user-defined>
    <meta:user-defined meta:name="OVERHEIDop.GmbID/DC.identifier">gmb-2025-461309</meta:user-defined>
    <meta:user-defined meta:name="OVERHEIDop.versieInformatie"/>
  </office:meta>
</office:document-meta>
</file>