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Omgevingsdienst Midden-Holland (ODMH) namens de gemeente Gouda een melding ontvangen ter plaatse van de noordelijke woonwijken in Gouda.</text:p>
            <text:p text:style-name="common-al">Het gaat om de milieubelastende activiteit 'Graven in bodem met een kwaliteit boven de interventiewaarde' in Gouda.</text:p>
            <text:p text:style-name="common-al">De melding heeft kenmerk 2025-0002273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130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73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oud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02</meta:user-defined>
    <meta:user-defined meta:name="OVERHEIDop.GmbID/DC.identifier">gmb-2025-461302</meta:user-defined>
    <meta:user-defined meta:name="OVERHEIDop.versieInformatie"/>
  </office:meta>
</office:document-meta>
</file>