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verwijderen van asbest, Peeskesweg 6d, 7037CH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oktober 2025 is een melding ontvangen waarvoor geen vergunningsplicht geldt voor de locatie Peeskesweg 6d, 7037CH Beek. De melding is geregistreerd onder zaaknummer Z2025-00001630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61300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300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300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630</meta:user-defined>
    <meta:user-defined meta:name="DCTERMS.abstract">Betreft: melding op locatie Peeskesweg 6d, 7037CH Beek</meta:user-defined>
    <dc:language>nl</dc:language>
    <meta:user-defined meta:name="OVERHEIDop.locatietype/OVERHEIDop.gebiedsmarkering">Vlak</meta:user-defined>
    <meta:user-defined meta:name="DC.title">Melding het verwijderen van asbest, Peeskesweg 6d, 7037CH Beek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300</meta:user-defined>
    <meta:user-defined meta:name="OVERHEIDop.GmbID/DC.identifier">gmb-2025-461300</meta:user-defined>
    <meta:user-defined meta:name="OVERHEIDop.versieInformatie"/>
  </office:meta>
</office:document-meta>
</file>