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Zuidplasweg 40, 2761JL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januari 2025 een aanvraag om een omgevingsvergunning ontvangen. Het gaat over het bouwen van een Tiny House  op de locatie Zuidplasweg 40, 2761JL Zevenhuizen. De aanvraag is geregistreerd onder kenmerk 2025-0000400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6130</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30</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30</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4006</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Zuidplasweg 40, 2761JL Zevenhuizen</meta:user-defined>
    <meta:user-defined meta:name="DCTERMS.W3CDTF/DCTERMS.available">2025-02-05</meta:user-defined>
    <meta:user-defined meta:name="DCTERMS.W3CDTF/OVERHEIDop.jaargang">2025</meta:user-defined>
    <meta:user-defined meta:name="OVERHEIDop.publicationIssue">46130</meta:user-defined>
    <meta:user-defined meta:name="OVERHEIDop.GmbID/DC.identifier">gmb-2025-46130</meta:user-defined>
    <meta:user-defined meta:name="OVERHEIDop.versieInformatie"/>
  </office:meta>
</office:document-meta>
</file>