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4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45 Vught, bouwplaats inrichting op Marktveld 45, Vught van 08-10-2025 t/m 17-06-2026, Z25 – 296498.</text:p>
            <text:p text:style-name="tussenkopcur"> De ontheffing is verzonden op 21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2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45 VUG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99</meta:user-defined>
    <meta:user-defined meta:name="OVERHEIDop.GmbID/DC.identifier">gmb-2025-461299</meta:user-defined>
    <meta:user-defined meta:name="OVERHEIDop.versieInformatie"/>
  </office:meta>
</office:document-meta>
</file>