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eecontainer op een parkeerplaats in de Europalaan te West-Terschelling ten behoeve van het plaatsen van MV boxen, het vervangen van dakramen en het vervangen van keukens, badkamers, toiletten in de periode 15 oktober 2025 tot en met 1 april 2026 in de straten Europalaan, Douwe Totlaan, Longway, Ecuadorstraat en West Aletalaa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bouwbedrijf Kolthof B.V. is een ontheffing verleend op grond van artikel 2:10 APV voor het plaatsen van een zeecontainer op een parkeerplaats in de Europalaan te West-Terschelling ten behoeve van het plaatsen van MV boxen, het vervangen van dakramen en het vervangen van keukens, badkamers, toiletten in de straten Europalaan, Douwe Totlaan, Longway, Ecuadorstraat en West Aletalaan in de periode 15 oktober 2025 tot en met 1 april 2026. Verzonden op 14 oktober, kenmerk 519867.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129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9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986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een zeecontainer op een parkeerplaats in de Europalaan te West-Terschelling ten behoeve van het plaatsen van MV boxen, het vervangen van dakramen en het vervangen van keukens, badkamers, toiletten in de periode 15 oktober 2025 tot en met 1 april 2026 in de straten Europalaan, Douwe Totlaan, Longway, Ecuadorstraat en West Aletalaan te West-Terschelling</meta:user-defined>
    <meta:user-defined meta:name="DCTERMS.W3CDTF/DCTERMS.available">2025-10-24</meta:user-defined>
    <meta:user-defined meta:name="DCTERMS.W3CDTF/OVERHEIDop.jaargang">2025</meta:user-defined>
    <meta:user-defined meta:name="OVERHEIDop.publicationIssue">461296</meta:user-defined>
    <meta:user-defined meta:name="OVERHEIDop.GmbID/DC.identifier">gmb-2025-461296</meta:user-defined>
    <meta:user-defined meta:name="OVERHEIDop.versieInformatie"/>
  </office:meta>
</office:document-meta>
</file>