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5773596-c75d-4110-92b6-f09abe4eef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ieuw West, verkeersbesluit voor het instellen van parkeergelegenheden alleen bestemd voor personenauto’s op de parkeervakken aan weerszijden van de Oude Haagse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het deel van de Oude Haagseweg tussen de Anderlechtlaan en het gebouw van de luchtverkeersleiding, direct ten noorden van het Anton Schleperspad, aan weerszijden van de rijbaan parkeervakken zijn gelegen voor o.a. de Oeverlanden en bedrijvigheid in de omgeving;</text:p>
              </text:list-item>
              <text:list-item text:style-override="id1-3-2-2-1-10-2">
                <text:number>•</text:number>
                <text:p text:style-name="al">de gemeente Amsterdam geconstateerd heeft dat de parkeervakken op het hierboven genoemde deel van de Oude Haagseweg gebruikt worden door grotere voertuigen dan personenauto’s, dit ten koste gaat van parkeergelegenheden voor personenauto’s en deze parkeervakken ook niet zijn ingericht voor grotere voertuigen dan personenauto’s; </text:p>
              </text:list-item>
              <text:list-item text:style-override="id1-3-2-2-1-10-3">
                <text:number>•</text:number>
                <text:p text:style-name="al">er tevens door campers gebruik wordt gemaakt door langere tijd op de parkeervakken te verblijven en te overnachten wat ook veel vervuilingsoverlast veroorzaakt en deze parkeervakken primair niet bedoeld zijn om langere tijd te parkeren;</text:p>
              </text:list-item>
              <text:list-item text:style-override="id1-3-2-2-1-10-4">
                <text:number>•</text:number>
                <text:p text:style-name="al">dit gedeelte van de Oude Haagseweg daarom in de afgelopen jaren is uitgegroeid tot een sociaal onveilige locatie;</text:p>
              </text:list-item>
              <text:list-item text:style-override="id1-3-2-2-1-10-5">
                <text:number>•</text:number>
                <text:p text:style-name="al">de hierboven genoemde overlast voorkomen kan worden door de parkeervakken te bestemmen als parkeergelegenheden alleen bestemd voor personenauto's;</text:p>
              </text:list-item>
              <text:list-item text:style-override="id1-3-2-2-1-10-6">
                <text:number>•</text:number>
                <text:p text:style-name="al">de voordelen van deze maatregel zijnde de vergroting van de sociale veiligheid alsmede voldoende parkeermogelijkheden voor o.a. bezoekers van het recreatiegebied ‘de Oeverlanden’, zwaarder wegen dan het niet meer kunnen parkeren van voertuigen groter dan personenauto’s;</text:p>
              </text:list-item>
              <text:list-item text:style-override="id1-3-2-2-1-10-7">
                <text:number>•</text:number>
                <text:p text:style-name="al">de hierboven genoemde verkeersmaatregel in het algemeen verkeersbelang c.q. noodzakelijk worden geacht; </text:p>
              </text:list-item>
              <text:list-item text:style-override="id1-3-2-2-1-10-8">
                <text:number>•</text:number>
                <text:p text:style-name="al">de verkeersmaatregel geëffectueerd wordt door het aanbrengen van de benodigde bebording zoals aangegeven is op de bij dit verkeersbesluit behorende situatietekening;</text:p>
              </text:list-item>
              <text:list-item text:style-override="id1-3-2-2-1-10-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1">
                <text:number>•</text:number>
                <text:p text:style-name="al">overeenkomstig artikel 24 van het Besluit administratieve bepalingen inzake het wegverkeer, overleg is gepleegd met een gemandateerde van de politie, eenheid Amsterdam;</text:p>
              </text:list-item>
              <text:list-item text:style-override="id1-3-2-2-1-10-12">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plaatsen van verkeersborden conform model <text:span text:style-name="nadrukvet">E8</text:span> van Bijlage I van het RVV 1990 inclusief het aanbrengen van de onderborden <text:span text:style-name="nadrukvet">OB501-L</text:span>, <text:span text:style-name="nadrukvet">OB501-R</text:span> en <text:span text:style-name="nadrukvet">OB502</text:span> in te stellen: Diverse parkeergelegenheden alleen bestemd voor de voertuigcategorie die op het bord is aangegeven op het deel van de Oude Haagseweg tussen de Anderlechtlaan en het gebouw van de luchtverkeersleiding, direct ten noorden van het Anton Schleperspad, aan weerszijden van de rijbaan.</text:p>
              </text:list-item>
            </text:list>
            <text:p text:style-name="common-al"/>
            <text:p text:style-name="common-al">Zoals aan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153mm" svg:height="111.14619883040936mm"><draw:image xlink:href="Pictures/Afbeelding1i35773596-c75d-4110-92b6-f09abe4eefd7.png" xlink:type="simple"/></draw:frame></text:p>
            </text:section></draw:text-box></draw:frame>
          </text:p>
            <text:p text:style-name="common-al">Amsterdam,</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129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9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9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ieuw West, verkeersbesluit voor het instellen van  parkeergelegenheden alleen bestemd voor personenauto’s op de parkeervakken aan weerszijden van de Oude Haagseweg   - op de parkeervakken aan weerszijden van de Oude Haags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Amsterdam stadsdeel Nieuw West, verkeersbesluit voor het instellen van parkeergelegenheden alleen bestemd voor personenauto’s op de parkeervakken aan weerszijden van de Oude Haagseweg</meta:user-defined>
    <meta:user-defined meta:name="DCTERMS.W3CDTF/DCTERMS.available">2025-10-24</meta:user-defined>
    <meta:user-defined meta:name="OVERHEIDop.externeBijlage">situatietekening|exb-2025-38412</meta:user-defined>
    <meta:user-defined meta:name="DCTERMS.W3CDTF/OVERHEIDop.jaargang">2025</meta:user-defined>
    <meta:user-defined meta:name="OVERHEIDop.publicationIssue">461292</meta:user-defined>
    <meta:user-defined meta:name="OVERHEIDop.GmbID/DC.identifier">gmb-2025-461292</meta:user-defined>
    <meta:user-defined meta:name="OVERHEIDop.versieInformatie"/>
  </office:meta>
</office:document-meta>
</file>