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Slingeraap Festival op 13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5 heeft gemeente Noardeast-Fryslân een aanvraag ontvangen voor een evenementenvergunning op het perceel Eelke Meinertswei 33, 9295 KC Westergeast. De aanvraag is geregistreerd onder zaaknummer 2025-275940. De aanvraag betreft het organiseren van Slingeraap Festival op 13 juni 2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129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9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9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275940</meta:user-defined>
    <meta:user-defined meta:name="DCTERMS.abstract">Aanvraag evenementenvergunning voor het organiseren van Slingeraap Festival op 13 juni 2026 op het perceel Eelke Meinertswei 33, 9295 KC Westergeast</meta:user-defined>
    <dc:language>nl</dc:language>
    <meta:user-defined meta:name="OVERHEIDop.locatietype/OVERHEIDop.gebiedsmarkering">Punt</meta:user-defined>
    <meta:user-defined meta:name="DC.title">Ontvangst aanvraag evenementenvergunning voor het organiseren van Slingeraap Festival op 13 juni 2026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1291</meta:user-defined>
    <meta:user-defined meta:name="OVERHEIDop.GmbID/DC.identifier">gmb-2025-461291</meta:user-defined>
    <meta:user-defined meta:name="OVERHEIDop.versieInformatie"/>
  </office:meta>
</office:document-meta>
</file>