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noordelijke dakkapel aan westkant van huis Schuddebeursedijk 1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noordelijke dakkapel aan westkant van 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uddebeursedijk 1  </text:p>
            <text:p text:style-name="common-al">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2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2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214</meta:user-defined>
    <meta:user-defined meta:name="DCTERMS.abstract">Het vervangen noordelijke dakkapel aan westkant van huis</meta:user-defined>
    <dc:language>nl</dc:language>
    <meta:user-defined meta:name="OVERHEIDop.locatietype/OVERHEIDop.gebiedsmarkering">Punt</meta:user-defined>
    <meta:user-defined meta:name="DC.title">Gemeente Nissewaard - Aanvraag omgevingsvergunning het vervangen noordelijke dakkapel aan westkant van huis Schuddebeursedijk 1, 3212 LT Simonsha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89</meta:user-defined>
    <meta:user-defined meta:name="OVERHEIDop.GmbID/DC.identifier">gmb-2025-461289</meta:user-defined>
    <meta:user-defined meta:name="OVERHEIDop.versieInformatie"/>
  </office:meta>
</office:document-meta>
</file>