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opbouw, Lochemseweg 20, 7214RJ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5 is deze Omgevingsvergunning bekend gemaakt aan de aanvrager van de vergunning:</text:p>
            <text:p text:style-name="common-al">Lochemseweg 20, 7214RJ Epse, het plaatsen van een dakopbouw, Z2025-0134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2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45</meta:user-defined>
    <meta:user-defined meta:name="DCTERMS.abstract">Z2025-01345 Lochemseweg 20, 7214RJ Epse</meta:user-defined>
    <dc:language>nl</dc:language>
    <meta:user-defined meta:name="OVERHEIDop.locatietype/OVERHEIDop.gebiedsmarkering">Vlak</meta:user-defined>
    <meta:user-defined meta:name="DC.title">Bekendgemaakte Omgevingsvergunning voor het plaatsen van een dakopbouw, Lochemseweg 20, 7214RJ Eps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287</meta:user-defined>
    <meta:user-defined meta:name="OVERHEIDop.GmbID/DC.identifier">gmb-2025-461287</meta:user-defined>
    <meta:user-defined meta:name="OVERHEIDop.versieInformatie"/>
  </office:meta>
</office:document-meta>
</file>