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grond ten behoeve van herontwikkelingslocatie Het Perk te Sneek - Waterw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koopoptie</text:span>
          </text:p>
            <text:p text:style-name="al">De gemeente Súdwest-Fryslân is voornemens om voor onderstaande ontwikkeling c.q. planvorming percelen grond te verkopen aan de beoogde koper c.q. initiatiefnemer Frisoplan B.V. De gemeente is op dit moment in gesprek met Frisoplan B.V. over de voorgenomen verkoop.</text:p>
            <text:p text:style-name="al"/>
            <text:p text:style-name="al">De verkoop betreft percelen grond ten behoeve van woningbouw voor het plangebied Het Perk te Sneek, deelgebied A: Waterwoningen, gelegen langs de doorvaart van de Slûpfeart en de N7 te Sneek, kadastraal bekend gemeente Sneek, sectie C, nummer 10805 (deels), met een totale oppervlakte van circa 334 m².</text:p>
            <text:p text:style-name="al"/>
            <text:p text:style-name="al">
            <text:span text:style-name="nadrukondlijn">Motivering </text:span>
          </text:p>
            <text:p text:style-name="al">Frisoplan B.V. heeft het merendeel van de gronden die nodig zijn voor de ontwikkeling van deelgebied A: Waterwoningen reeds in eigendom. Zonder voorgenomen grondverkoop kan de ontwikkeling c.q. planuitvoering niet doorgaan.</text:p>
            <text:p text:style-name="al"/>
            <text:p text:style-name="al">
            <text:span text:style-name="nadrukondlijn">Reactie</text:span>
          </text:p>
            <text:p text:style-name="al">Iedere belangstellende die van mening is als serieuze gegadigde te kunnen worden aangemerkt en in die hoedanigheid eveneens aanspraak wil maken op de betreffende gronden waarop de voorgenomen verkoop betrekking heeft, kan dat kenbaar maken door binnen 20 dagen na de datum van deze publicatie een gemotiveerde reactie te sturen naar <text:a xlink:href="mailto:vastgoed@sudwestfryslan.nl" xlink:type="simple">vastgoed@sudwestfryslan.nl</text:a>.</text:p>
            <text:p text:style-name="al"/>
            <text:p text:style-name="al">
            <text:span text:style-name="nadrukondlijn">Vervolg</text:span>
          </text:p>
            <text:p text:style-name="al"> ls binnen de gestelde termijn geen reacties worden ingediend, zal de gemeente genoemde percelen grond aan Frisoplan B.V. verkopen indien partijen tot definitieve overeenstemming van de koopovereenkomst kunnen komen. Eventuele reacties worden beoordeeld en meegewogen bij de definitieve besluitvorming tot verkoop.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12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Bekendmaking voorgenomen verkoop van grond ten behoeve van herontwikkelingslocatie Het Perk te Sneek - Waterwoningen</meta:user-defined>
    <meta:user-defined meta:name="DCTERMS.W3CDTF/DCTERMS.available">2025-10-24</meta:user-defined>
    <meta:user-defined meta:name="DCTERMS.W3CDTF/OVERHEIDop.jaargang">2025</meta:user-defined>
    <meta:user-defined meta:name="OVERHEIDop.publicationIssue">461286</meta:user-defined>
    <meta:user-defined meta:name="OVERHEIDop.GmbID/DC.identifier">gmb-2025-461286</meta:user-defined>
    <meta:user-defined meta:name="OVERHEIDop.versieInformatie"/>
  </office:meta>
</office:document-meta>
</file>