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akterras, Prinses Margrietlaan 87B 3051A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8-10-2025, Dakterras, Prinses Margrietlaan 87B 3051AS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128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8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8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658</meta:user-defined>
    <meta:user-defined meta:name="DCTERMS.abstract">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akterras, Prinses Margrietlaan 87B 3051AS Rot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285</meta:user-defined>
    <meta:user-defined meta:name="OVERHEIDop.GmbID/DC.identifier">gmb-2025-461285</meta:user-defined>
    <meta:user-defined meta:name="OVERHEIDop.versieInformatie"/>
  </office:meta>
</office:document-meta>
</file>