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pandoekvergunning van 17-11 t/m 14-12-2025, Rotonde Ds Kingweg en Oude Veenscheiding, Rotonde Ds Kingweg en Rottumerweg, Rotonde Rottumerweg en Burgemees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7-11 t/m 14-12-2025 op het perceel Rotonde Ds Kingweg en Oude Veenscheiding, Rotonde Ds Kingweg en Rottumerweg, Rotonde Rottumerweg en Burgemeester Falkenaweg, kruispunt K.R Poststraat en Stadionweg (22-10-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128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8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8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5.5157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spandoekvergunning van 17-11 t/m 14-12-2025, Rotonde Ds Kingweg en Oude Veenscheiding, Rotonde Ds Kingweg en Rottumerweg, Rotonde Rottumerweg en Burgemeester</meta:user-defined>
    <meta:user-defined meta:name="DCTERMS.W3CDTF/DCTERMS.available">2025-10-24</meta:user-defined>
    <meta:user-defined meta:name="DCTERMS.W3CDTF/OVERHEIDop.jaargang">2025</meta:user-defined>
    <meta:user-defined meta:name="OVERHEIDop.publicationIssue">461281</meta:user-defined>
    <meta:user-defined meta:name="OVERHEIDop.GmbID/DC.identifier">gmb-2025-461281</meta:user-defined>
    <meta:user-defined meta:name="OVERHEIDop.versieInformatie"/>
  </office:meta>
</office:document-meta>
</file>