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ST.-MICHIELSGESTELSEWEG 5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t.-Michielsgestelseweg 5 A Vught, Jubileum show Het gouden Ei 24-10-2025 t/m 26-10-2025, Z25 – 296635..</text:p>
            <text:p text:style-name="tussenkopcur">De ontheffing is verzonden op 21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2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ALCOHOLWET –ST.-MICHIELSGESTELSEWEG 5A VUGH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80</meta:user-defined>
    <meta:user-defined meta:name="OVERHEIDop.GmbID/DC.identifier">gmb-2025-461280</meta:user-defined>
    <meta:user-defined meta:name="OVERHEIDop.versieInformatie"/>
  </office:meta>
</office:document-meta>
</file>