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klimaatadaptatie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gemeente Midden-Groningen 2025;</text:p>
            <text:p text:style-name="al">Besluit de Nadere regels subsidie klimaatadaptatie gemeente Midden-Groningen 202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fkoppelen van hemelwaterafvoer: het afkoppelen van bestaand schoon verhard oppervlak van de riolering in de bestaande woonkernen met een gemengd stelsel en/of het definitief ongedaan maken van een situatie waarin hemelwater dat op een schoon verhard oppervlak valt via de vuilwaterriolering en/of gemengde riolering wordt afgevoerd naar een rioolwaterzuiveringsinstallatie;</text:p>
              </text:list-item>
              <text:list-item text:style-override="id1-3-2-2-2-3-2">
                <text:number>b.</text:number>
                <text:p text:style-name="al">ASV: de Algemene subsidieverordening gemeente Midden-Groningen 2025;</text:p>
              </text:list-item>
              <text:list-item text:style-override="id1-3-2-2-2-3-3">
                <text:number>c.</text:number>
                <text:p text:style-name="al">bovengrondse infiltratie: hemelwater dat van verhard oppervlak afstroomt om aan het oppervlak in de bodem te infiltreren;</text:p>
              </text:list-item>
              <text:list-item text:style-override="id1-3-2-2-2-3-4">
                <text:number>d.</text:number>
                <text:p text:style-name="al">college: het college van burgemeester en wethouders van de gemeente Midden-Groningen;</text:p>
              </text:list-item>
              <text:list-item text:style-override="id1-3-2-2-2-3-5">
                <text:number>e.</text:number>
                <text:p text:style-name="al">gemengd stelsel: gecombineerde afvoer van afvalwater en hemelwaterafvoer;</text:p>
              </text:list-item>
              <text:list-item text:style-override="id1-3-2-2-2-3-6">
                <text:number>f.</text:number>
                <text:p text:style-name="al">ondergrondse infiltratie: hemelwater dat van verhard oppervlak afstroomt om onder het oppervlak in de bodem te infiltreren;</text:p>
              </text:list-item>
              <text:list-item text:style-override="id1-3-2-2-2-3-7">
                <text:number>g.</text:number>
                <text:p text:style-name="al">regenton: een regenton, tank of infiltratiekrat die/dat wordt gebruikt om hemelwater op te slaan;</text:p>
              </text:list-item>
              <text:list-item text:style-override="id1-3-2-2-2-3-8">
                <text:number>h.</text:number>
                <text:p text:style-name="al">schoon verhard oppervlak: het oppervlak zoals daken, wegen, verharde terreinen, waarvan het hemelwater dat tot afstroming komt, als schoon kan worden aangemerkt;</text:p>
              </text:list-item>
              <text:list-item text:style-override="id1-3-2-2-2-3-9">
                <text:number>i.</text:number>
                <text:p text:style-name="al">utiliteitsgebouw: een gebouw zonder woonbestemm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De aanschaf van een regenton;</text:p>
                  </text:list-item>
                  <text:list-item text:style-override="id1-3-2-2-4-2-1-3-2">
                    <text:number>b.</text:number>
                    <text:p text:style-name="al">de aanleg van een groen dak, en/of:</text:p>
                  </text:list-item>
                  <text:list-item text:style-override="id1-3-2-2-4-2-1-3-3">
                    <text:number>c.</text:number>
                    <text:p text:style-name="al">het afkoppelen van hemelwaterafvoer.</text:p>
                  </text:list-item>
                </text:list>
              </text:list-item>
              <text:list-item text:style-override="id1-3-2-2-4-2-2">
                <text:number>2.</text:number>
                <text:p text:style-name="al">Uitsluitend een oppervlak van minimaal 5 vierkante meter en maximaal 200 vierkante meter groen dak is subsidiabel.</text:p>
              </text:list-item>
              <text:list-item text:style-override="id1-3-2-2-4-2-3">
                <text:number>3.</text:number>
                <text:p text:style-name="al">Uitsluitend het afkoppelen van hemelwaterafvoer van een oppervlakte van minimaal 40 vierkante meter en maximaal 2.500 vierkante meter is subsidiabel.</text:p>
              </text:list-item>
              <text:list-item text:style-override="id1-3-2-2-4-2-4">
                <text:number>4.</text:number>
                <text:p text:style-name="al">Het afkoppelen van hemelwaterafvoer is alleen subsidiabel als het hemelwater niet langer wordt afgevoerd via de riolering en in plaats daarvan het hemelwater ondergronds of bovengronds in de bodem wordt geïnfiltreerd.</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de volgende doelgroepen komen in aanmerking voor een subsidie op grond van deze nadere regels:</text:p>
                <text:list text:style-name="id1-3-2-2-5-2-1-3">
                  <text:list-item text:style-override="id1-3-2-2-5-2-1-3-1">
                    <text:number>a.</text:number>
                    <text:p text:style-name="al">natuurlijke personen die bewoner zijn van een bestaande huur- of koopwoning binnen het aangesloten geografisch grondgebied van de gemeente Midden-Groningen;</text:p>
                  </text:list-item>
                  <text:list-item text:style-override="id1-3-2-2-5-2-1-3-2">
                    <text:number>b.</text:number>
                    <text:p text:style-name="al">een rechtspersoon die eigenaar dan wel huurder is van een utiliteitsgebouw binnen het aaneengesloten geografisch grondgebied van de gemeente Midden-Groningen.</text:p>
                  </text:list-item>
                </text:list>
              </text:list-item>
              <text:list-item text:style-override="id1-3-2-2-5-2-2">
                <text:number>2.</text:number>
                <text:p text:style-name="al">De huurder als bedoeld in het eerste lid, aanhef en onderdeel b, komt uitsluitend in aanmerking voor betreffende subsidie als hij toestemming heeft voor de aanleg van een groen dak en/of het afkoppelen van hemelwaterafvoer van de verhuurder van het utiliteitsgebouw.</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Een subsidie bedraagt:</text:p>
                <text:list text:style-name="id1-3-2-2-6-2-1-3">
                  <text:list-item text:style-override="id1-3-2-2-6-2-1-3-1">
                    <text:number>a.</text:number>
                    <text:p text:style-name="al">€ 30 voor een regenton;</text:p>
                  </text:list-item>
                  <text:list-item text:style-override="id1-3-2-2-6-2-1-3-2">
                    <text:number>b.</text:number>
                    <text:p text:style-name="al">€ 20 per vierkante meter groen dak.</text:p>
                  </text:list-item>
                </text:list>
              </text:list-item>
              <text:list-item text:style-override="id1-3-2-2-6-2-2">
                <text:number>2.</text:number>
                <text:p text:style-name="al">De subsidie voor afkoppelen van hemelwaterafvoer wordt gestaffeld en bedraagt:</text:p>
                <text:list text:style-name="id1-3-2-2-6-2-2-3">
                  <text:list-item text:style-override="id1-3-2-2-6-2-2-3-1">
                    <text:number>a.</text:number>
                    <text:p text:style-name="al">€ 2,67 per vierkante meter voor de eerste 150 vierkante meter van het afgekoppelde oppervlak;</text:p>
                  </text:list-item>
                  <text:list-item text:style-override="id1-3-2-2-6-2-2-3-2">
                    <text:number>b.</text:number>
                    <text:p text:style-name="al">€ 2,50 per vierkante meter voor het daaropvolgende afgekoppelde oppervlak van meer dan 150 vierkante meter tot en met 1.000 vierkante meter;</text:p>
                  </text:list-item>
                  <text:list-item text:style-override="id1-3-2-2-6-2-2-3-3">
                    <text:number>c.</text:number>
                    <text:p text:style-name="al">€ 2,00 per vierkante meter voor het daaropvolgende afgekoppelde oppervlak van meer dan 1.000 vierkante meter tot een maximum van 2.500 vierkante meter.</text:p>
                  </text:list-item>
                </text:list>
              </text:list-item>
              <text:list-item text:style-override="id1-3-2-2-6-2-3">
                <text:number>3.</text:number>
                <text:p text:style-name="al">Het opsplitsen van een oppervlak om zo in aanmerking te komen voor een hogere subsidie voor de afkoppeling van hemelwater is niet toegestaan.</text:p>
              </text:list-item>
              <text:list-item text:style-override="id1-3-2-2-6-2-4">
                <text:number>4.</text:number>
                <text:p text:style-name="al">De subsidie als bedoeld in het eerste lid, aanhef en onderdeel b en het tweede lid wordt gemaximeerd op de werkelijk gemaakte kosten.</text:p>
              </text:list-item>
            </text:list>
            <text:p text:style-name="al"/>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1">
                <text:number>1.</text:number>
                <text:p text:style-name="al">Het budget voor de periode vanaf inwerkingtreding van deze nadere regels tot en met 31 december 2026 bedraagt:</text:p>
                <text:list text:style-name="id1-3-2-2-7-2-1-3">
                  <text:list-item text:style-override="id1-3-2-2-7-2-1-3-1">
                    <text:number>a.</text:number>
                    <text:p text:style-name="al">€ 60.000 voor regentonnen;</text:p>
                  </text:list-item>
                  <text:list-item text:style-override="id1-3-2-2-7-2-1-3-2">
                    <text:number>b.</text:number>
                    <text:p text:style-name="al">€ 80.000 voor groene daken;</text:p>
                  </text:list-item>
                  <text:list-item text:style-override="id1-3-2-2-7-2-1-3-3">
                    <text:number>c.</text:number>
                    <text:p text:style-name="al">€ 80.000 voor afkoppelen van hemelwaterafvoer.</text:p>
                  </text:list-item>
                </text:list>
              </text:list-item>
              <text:list-item text:style-override="id1-3-2-2-7-2-2">
                <text:number>2.</text:number>
                <text:p text:style-name="al">Het college hanteert het beginsel wie het eerst komt, het eerst maalt. Aanvragen worden behandeld op volgorde van binnenkomst. Bij incomplete aanvragen geldt het moment waarop de aanvrager de aanvraag compleet heeft gemaakt als het moment van binnenkomst.</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geschiedt met voor deze regeling vastgestelde aanvraagformulieren.</text:p>
              </text:list-item>
              <text:list-item text:style-override="id1-3-2-2-8-2-2">
                <text:number>2.</text:number>
                <text:p text:style-name="al">Bij een aanvraag voor een regenton is artikel 6, derde lid van de ASV niet van toepassing. In plaats van de overleggingen uit artikel 6, tweede lid, a tot en met d van de ASV verstrekt de aanvrager een aankoopbewijs van de regenton.</text:p>
              </text:list-item>
              <text:list-item text:style-override="id1-3-2-2-8-2-3">
                <text:number>3.</text:number>
                <text:p text:style-name="al">Bij een aanvraag voor een groen dak of afkoppelen van hemelwaterafvoer zijn artikel 6, tweede lid, aanhef en onderdelen c en d en artikel 6, derde lid van de ASV niet van toepassing.</text:p>
              </text:list-item>
              <text:list-item text:style-override="id1-3-2-2-8-2-4">
                <text:number>4.</text:number>
                <text:p text:style-name="al">In afwijking van artikel 6, tweede lid, aanhef en onderdeel b van de ASV verstrekt de aanvrager bij een aanvraag voor een groen dak:</text:p>
                <text:list text:style-name="id1-3-2-2-8-2-4-3">
                  <text:list-item text:style-override="id1-3-2-2-8-2-4-3-1">
                    <text:number>a.</text:number>
                    <text:p text:style-name="al">een gespecificeerde offerte van de kosten van de aanleg van het groene dak waarbij het aantal vierkante meters groen dak dat gerealiseerd wordt duidelijk staat aangegeven;</text:p>
                  </text:list-item>
                  <text:list-item text:style-override="id1-3-2-2-8-2-4-3-2">
                    <text:number>b.</text:number>
                    <text:p text:style-name="al">kleurenfoto’s van het dak waarop de aanvraag betrekking heeft van vóór de werkzaamheden.</text:p>
                  </text:list-item>
                </text:list>
              </text:list-item>
              <text:list-item text:style-override="id1-3-2-2-8-2-5">
                <text:number>5.</text:number>
                <text:p text:style-name="al">In afwijking van artikel 6, tweede lid, aanhef en onderdeel b van de ASV verstrekt de aanvrager bij een aanvraag voor afkoppelen van hemelwaterafvoer kleurenfoto’s van het perceel waarop de aanvraag betrekking heeft van vóór de werkzaamheden.</text:p>
              </text:list-item>
              <text:list-item text:style-override="id1-3-2-2-8-2-6">
                <text:number>6.</text:number>
                <text:p text:style-name="al">De huurder als bedoeld in artikel 4 voegt bij aanvraag subsidie voor afkoppeling hemelwaterafvoer of groen dak een bewijsstuk toe waaruit blijkt dat de eigenaar van het utiliteitsgebouw instemt met de aanleg van een groen dak en/of het afkoppelen van hemelwaterafvoer.</text:p>
              </text:list-item>
              <text:list-item text:style-override="id1-3-2-2-8-2-7">
                <text:number>7.</text:number>
                <text:p text:style-name="al">Per adres of per perceel kan per activiteit als bedoeld in artikel 3 slechts eenmaal tijdens de looptijd van deze regeling een aanvraag worden ingediend.</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In afwijking van artikel 7, derde lid van de ASV, kan een aanvraag subsidie regenton uitsluitend worden ingediend nadat de subsidieaanvrager de regenton heeft aangeschaft.</text:p>
              </text:list-item>
              <text:list-item text:style-override="id1-3-2-2-9-2-2">
                <text:number>2.</text:number>
                <text:p text:style-name="al">Onverminderd artikel 7, derde lid, van de ASV dient een aanvraag subsidie aanleg groen dak en afkoppelen van hemelwaterafvoer uiterlijk 31 oktober 2026 te worden ingediend.</text:p>
              </text:list-item>
              <text:list-item text:style-override="id1-3-2-2-9-2-3">
                <text:number>3.</text:number>
                <text:p text:style-name="al">Een aanvraag subsidie regenton dient uiterlijk 31 december 2026 te zijn ingediend.</text:p>
              </text:list-item>
              <text:list-item text:style-override="id1-3-2-2-9-2-4">
                <text:number>4.</text:number>
                <text:p text:style-name="al">Aanvragen die buiten de aanvraagtermijn worden ingediend,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vereenkomstig artikel 8, tweede lid van de ASV binnen 8 weken nadat de volledige aanvraag is ingediend.</text:p>
              </text:list-item>
              <text:list-item text:style-override="id1-3-2-2-10-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Op basis van artikel 9, derde lid, aanhef en onderdeel i van de ASV kan subsidieverlening worden geweigerd als:</text:p>
            <text:list text:style-name="id1-3-2-2-11-3">
              <text:list-item text:style-override="id1-3-2-2-11-3-1">
                <text:number>a.</text:number>
                <text:p text:style-name="al">voor het adres waar de gesubsidieerde activiteit wordt uitgevoerd reeds subsidie is verleend voor deze activiteit;</text:p>
              </text:list-item>
              <text:list-item text:style-override="id1-3-2-2-11-3-2">
                <text:number>b.</text:number>
                <text:p text:style-name="al">de activiteit is uitgevoerd voordat een subsidieaanvraag is ingediend in het geval van aanleg groen dak en afkoppelen van hemelwaterafvoer;</text:p>
              </text:list-item>
              <text:list-item text:style-override="id1-3-2-2-11-3-3">
                <text:number>c.</text:number>
                <text:p text:style-name="al">het afkoppelen van hemelwaterafvoer vanuit milieuhygiënisch of hydrologisch oogpunt ongewenst is;</text:p>
              </text:list-item>
              <text:list-item text:style-override="id1-3-2-2-11-3-4">
                <text:number>d.</text:number>
                <text:p text:style-name="al">naar het oordeel van het college de infiltratie van het afgekoppelde hemelwater in de bodem of afvoer naar open water in die specifieke situatie niet haalbaar of niet wenselijk is;</text:p>
              </text:list-item>
              <text:list-item text:style-override="id1-3-2-2-11-3-5">
                <text:number>e.</text:number>
                <text:p text:style-name="al">het afkoppelen van hemelwaterafvoer op enigerlei wijze overlast veroorzaakt;</text:p>
              </text:list-item>
              <text:list-item text:style-override="id1-3-2-2-11-3-6">
                <text:number>f.</text:number>
                <text:p text:style-name="al">de (grond)waterbeheerder negatief heeft geadviseerd over de aanvraag.</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De werkzaamheden voor het aanleggen van een groen dak moeten binnen 6 maanden na subsidieverlening gereed zijn.</text:p>
              </text:list-item>
              <text:list-item text:style-override="id1-3-2-2-12-2-2">
                <text:number>2.</text:number>
                <text:p text:style-name="al">De subsidieontvanger werkt mee aan een steekproefsgewijze beoordeling van het college van de aanleg van een groen dak.</text:p>
              </text:list-item>
              <text:list-item text:style-override="id1-3-2-2-12-2-3">
                <text:number>3.</text:number>
                <text:p text:style-name="al">De werkzaamheden voor het afkoppelen van hemelwaterafvoer moeten:</text:p>
                <text:list text:style-name="id1-3-2-2-12-2-3-3">
                  <text:list-item text:style-override="id1-3-2-2-12-2-3-3-1">
                    <text:number>a.</text:number>
                    <text:p text:style-name="al">binnen 3 maanden na subsidieverlening in uitvoering zijn genomen en:</text:p>
                  </text:list-item>
                  <text:list-item text:style-override="id1-3-2-2-12-2-3-3-2">
                    <text:number>b.</text:number>
                    <text:p text:style-name="al">binnen 6 maanden na subsidieverlening gereed zijn.</text:p>
                  </text:list-item>
                </text:list>
              </text:list-item>
              <text:list-item text:style-override="id1-3-2-2-12-2-4">
                <text:number>4.</text:number>
                <text:p text:style-name="al">De subsidieontvanger van een subsidie afkoppelen van hemelwaterafvoer stelt het college in staat om de werkzaamheden bij open sleuf te controleren. Deze controle geschiedt tijdens kantooruren en dient minimaal drie werkdagen voor aanvang van de werkzaamheden door de subsidieontvanger bij het college te zijn aangevraagd.</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Op basis van artikel 13, eerste lid, van de ASV worden subsidies voor regentonnen direct vastgesteld.</text:p>
              </text:list-item>
              <text:list-item text:style-override="id1-3-2-2-13-2-2">
                <text:number>2.</text:number>
                <text:p text:style-name="al">Op basis van artikel 13, tweede lid van de ASV worden subsidies tot en met € 10.000 voor een groen dak en/of afkoppelen van hemelwaterafvoer vastgesteld als de subsidieontvanger de inlichtingen als bedoeld in het vierde en/of vijfde lid heeft verstrekt.</text:p>
              </text:list-item>
              <text:list-item text:style-override="id1-3-2-2-13-2-3">
                <text:number>3.</text:number>
                <text:p text:style-name="al">In afwijking van de artikelen 14, eerste lid en 15, eerste lid van de ASV dient de subsidieontvanger van subsidies voor de aanleg van een groen dak en/of afkoppelen van hemelwaterafvoer van meer dan € 5.000 uiterlijk 8 weken nadat de gesubsidieerde activiteit is verricht, een aanvraag tot vaststelling in.</text:p>
              </text:list-item>
              <text:list-item text:style-override="id1-3-2-2-13-2-4">
                <text:number>4.</text:number>
                <text:p text:style-name="al">De aanvraag tot vaststelling als bedoeld in het tweede lid of de verstrekking van inlichtingen als bedoeld in het derde lid voor een subsidie voor de aanleg van een groen dak bevat in afwijking van artikelen 14, tweede lid en 15, tweede lid van de ASV uitsluitend:</text:p>
                <text:list text:style-name="id1-3-2-2-13-2-4-3">
                  <text:list-item text:style-override="id1-3-2-2-13-2-4-3-1">
                    <text:number>a.</text:number>
                    <text:p text:style-name="al">een factuur van de aankopen die zijn gedaan in het kader van de subsidieactiviteit;</text:p>
                  </text:list-item>
                  <text:list-item text:style-override="id1-3-2-2-13-2-4-3-2">
                    <text:number>b.</text:number>
                    <text:p text:style-name="al">een betaalbewijs in de vorm van een bankafschrift van de aankopen die zijn gedaan in het kader van de subsidieactiviteit;</text:p>
                  </text:list-item>
                  <text:list-item text:style-override="id1-3-2-2-13-2-4-3-3">
                    <text:number>c.</text:number>
                    <text:p text:style-name="al">minimaal één kleurenfoto van het aangelegde groene dak waarop de aanvraag betrekking had.</text:p>
                  </text:list-item>
                </text:list>
              </text:list-item>
              <text:list-item text:style-override="id1-3-2-2-13-2-5">
                <text:number>5.</text:number>
                <text:p text:style-name="al">De aanvraag tot vaststelling als bedoeld in het tweede lid of de verstrekking van inlichtingen als bedoeld in het derde lid voor een subsidie afkoppelen van hemelwaterafvoer bevat in afwijking van artikelen 14, tweede lid en 15, tweede lid van de ASV een bewijsstuk waaruit blijkt hoeveel vierkante meters oppervlak is afgekoppeld.</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De subsidie afkoppelen van hemelwaterafvoer kan lager of op nihil worden vastgesteld als:</text:p>
                <text:list text:style-name="id1-3-2-2-14-2-1-3">
                  <text:list-item text:style-override="id1-3-2-2-14-2-1-3-1">
                    <text:number>a.</text:number>
                    <text:p text:style-name="al">de subsidieaanvrager niet voldoet aan artikel 11, vierde lid, en/of</text:p>
                  </text:list-item>
                  <text:list-item text:style-override="id1-3-2-2-14-2-1-3-2">
                    <text:number>b.</text:number>
                    <text:p text:style-name="al">uit de controle als bedoeld in artikel 11, vierde lid blijkt dat de werkzaamheden niet conform de in deze regeling en/of de subsidieverleningsbeschikking gestelde voorwaarden zijn uitgevoerd.</text:p>
                  </text:list-item>
                </text:list>
              </text:list-item>
              <text:list-item text:style-override="id1-3-2-2-14-2-2">
                <text:number>2.</text:number>
                <text:p text:style-name="al">Een subsidie voor de aanleg van een groen dak en/of afkoppelen van hemelwaterafvoer kan lager of op nihil worden vastgesteld als de subsidieaanvrager niet voldoet aan de verplichtingen in de Algemene wet bestuursrecht, de ASV en deze nadere regels. </text:p>
              </text:list-item>
            </text:list>
            <text:p text:style-name="al"/>
          </text:section>
          <text:section text:name="artikel_id1-3-2-2-15" text:style-name="artikel">
            <text:p text:style-name="artikel_kop_titel"><text:span text:style-name="artikel_kop_label">Artikel</text:span> <text:span text:style-name="artikel_kop_nr">14</text:span> Bevoorschotting</text:p>
            <text:list text:style-name="id1-3-2-2-15-2">
              <text:list-item text:style-override="id1-3-2-2-15-2-1">
                <text:number>1.</text:number>
                <text:p text:style-name="al">De subsidie voor een regenton wordt conform artikel 12, eerste lid direct vastgesteld. Een voorschot wordt niet verleend.</text:p>
              </text:list-item>
              <text:list-item text:style-override="id1-3-2-2-15-2-2">
                <text:number>2.</text:number>
                <text:p text:style-name="al">Bij subsidiëring van een groen dak wordt bij subsidieverlening een voorschot verleend dat gelijk is aan het verleende subsidiebedrag.</text:p>
              </text:list-item>
              <text:list-item text:style-override="id1-3-2-2-15-2-3">
                <text:number>3.</text:number>
                <text:p text:style-name="al">Bij subsidiëring van afkoppelen van hemelwaterafvoer wordt bij subsidieverlening geen voorschot verleend.</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text:p>
            <text:list text:style-name="id1-3-2-2-17-2">
              <text:list-item text:style-override="id1-3-2-2-17-2-1">
                <text:number>1.</text:number>
                <text:p text:style-name="al">Deze nadere regels worden aangehaald als Nadere regels subsidie klimaatadaptatie gemeente Midden-Groningen 2025.</text:p>
              </text:list-item>
              <text:list-item text:style-override="id1-3-2-2-17-2-2">
                <text:number>2.</text:number>
                <text:p text:style-name="al">Deze nadere regels treden in werking op de dag na bekendmaking en vervallen op 1 januari 2027, met dien verstande dat ze van toepassing blijven op subsidies waarvoor op basis van deze nadere regels een subsidie is verstrekt.</text:p>
              </text:list-item>
              <text:list-item text:style-override="id1-3-2-2-17-2-3">
                <text:number>3.</text:number>
                <text:p text:style-name="al">Op de dag na bekendmaking van deze nadere regels worden de Nadere regels subsidie klimaatadaptatie gemeente Midden-Groningen 2024-A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1 januari 2025.</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25]|[https://lokaleregelgeving.overheid.nl/CVDR728323/1#artikel_3</meta:user-defined>
    <meta:user-defined meta:name="DCTERMS.alternative">Nadere regels subsidie klimaatadaptatie gemeente Midden-Groningen 2025</meta:user-defined>
    <dc:language>nl</dc:language>
    <meta:user-defined meta:name="OVERHEIDop.locatietype/OVERHEIDop.gebiedsmarkering">Gemeente</meta:user-defined>
    <meta:user-defined meta:name="DC.title">Nadere regels subsidie klimaatadaptatie gemeente Midden-Groningen 2025</meta:user-defined>
    <meta:user-defined meta:name="DCTERMS.W3CDTF/DCTERMS.available">2025-02-04</meta:user-defined>
    <meta:user-defined meta:name="DCTERMS.W3CDTF/OVERHEIDop.jaargang">2025</meta:user-defined>
    <meta:user-defined meta:name="OVERHEIDop.publicationIssue">46128</meta:user-defined>
    <meta:user-defined meta:name="OVERHEIDop.betreftRegeling">CVDR735030_1</meta:user-defined>
    <meta:user-defined meta:name="xs:date/OVERHEIDop.startdatum">2025-02-05</meta:user-defined>
    <meta:user-defined meta:name="xs:date/OVERHEIDop.einddatum">2027-01-01</meta:user-defined>
    <meta:user-defined meta:name="OVERHEIDop.GmbID/DC.identifier">gmb-2025-46128</meta:user-defined>
    <meta:user-defined meta:name="OVERHEIDop.versieInformatie"/>
  </office:meta>
</office:document-meta>
</file>