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huidige telecommast TL523 Zevenhuizen Zuidplasweg 10, 2761J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Omgevingsdienst Midden-Holland (ODMH) namens gemeente Zuidplas besloten om de beslistermijn van de aanvraag met kenmerk 2025-00018971 voor het vervangen van de huidige telecommast TL523 Zevenhuizen op de locatie Zuidplasweg 10, 2761JL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12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9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huidige telecommast TL523 Zevenhuizen Zuidplasweg 10, 2761JL Zevenhuiz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78</meta:user-defined>
    <meta:user-defined meta:name="OVERHEIDop.GmbID/DC.identifier">gmb-2025-461278</meta:user-defined>
    <meta:user-defined meta:name="OVERHEIDop.versieInformatie"/>
  </office:meta>
</office:document-meta>
</file>