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58, 5254VJ, Haarsteeg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pslagloods aan de Tuinbouwweg 58 in Haarsteeg. De vergunning is verzonden op 15 oktober 2025 en bij de gemeente bekend onder nummer 21395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12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543 </meta:user-defined>
    <dc:language>nl</dc:language>
    <meta:user-defined meta:name="OVERHEIDop.locatietype/OVERHEIDop.gebiedsmarkering">Adres</meta:user-defined>
    <meta:user-defined meta:name="DC.title">Gemeente Heusden - Omgevingsvergunning verleend - Tuinbouwweg 58, 5254VJ, Haarsteeg, bouwen opslaglood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73</meta:user-defined>
    <meta:user-defined meta:name="OVERHEIDop.GmbID/DC.identifier">gmb-2025-461273</meta:user-defined>
    <meta:user-defined meta:name="OVERHEIDop.versieInformatie"/>
  </office:meta>
</office:document-meta>
</file>