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e Wan 1, 5388 HJ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oktober 2025</text:p>
            <text:p text:style-name="common-al">Openbaar carnaval Nistelrode van 13 t/m 17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2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9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e Wan 1, 5388 HJ  Nistelro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270</meta:user-defined>
    <meta:user-defined meta:name="OVERHEIDop.GmbID/DC.identifier">gmb-2025-461270</meta:user-defined>
    <meta:user-defined meta:name="OVERHEIDop.versieInformatie"/>
  </office:meta>
</office:document-meta>
</file>