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ZB-compensatie maatschappelijk vastgoed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gemeente Midden-Groningen 2025;</text:p>
            <text:p text:style-name="al">besluit de Nadere regels OZB-compensatie maatschappelijk vastgoed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een rechtspersoon als bedoeld in artikel 2;</text:p>
              </text:list-item>
              <text:list-item text:style-override="id1-3-2-2-2-3-2">
                <text:number>b.</text:number>
                <text:p text:style-name="al">
                <text:span text:style-name="nadrukvet">ASV</text:span>: de Algemene subsidieverordening gemeente Midden-Groningen 2025;</text:p>
              </text:list-item>
              <text:list-item text:style-override="id1-3-2-2-2-3-3">
                <text:number>c.</text:number>
                <text:p text:style-name="al">
                <text:span text:style-name="nadrukvet">college</text:span>: college van burgemeester en wethouders van de gemeente Midden-Groningen;</text:p>
              </text:list-item>
              <text:list-item text:style-override="id1-3-2-2-2-3-4">
                <text:number>d.</text:number>
                <text:p text:style-name="al">
                <text:span text:style-name="nadrukvet">dorpshuis</text:span>
                <text:span text:style-name="nadrukvet"> of wijkcentrum</text:span>: openbare ontmoetingsplaats voor bewoners van een dorp of wijk die ontmoeting tussen dorps- of wijkbewoners faciliteert en plaats biedt aan het verenigingsleven, theater, muziekuitvoeringen en/of sport. Elk dorp of elke wijk heeft per definitie één dorpshuis of wijkcentrum en is niet gelieerd aan een politieke, levensbeschouwelijke of religieuze stroming of organisatie;</text:p>
              </text:list-item>
              <text:list-item text:style-override="id1-3-2-2-2-3-5">
                <text:number>e.</text:number>
                <text:p text:style-name="al">
                <text:span text:style-name="nadrukvet">OZB</text:span>: het eigenaren- en gebruikersgedeelte van de onroerendezaakbelasting.</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Een aanvraag kan alleen worden ingediend door een stichting of vereniging zonder winstoogmerk die een aanslag heeft ontvangen van de gemeente Midden-Groningen voor de betaling van OZB op naam van die rechtspersoon voor vastgoed als bedoeld in artikel 3.</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ze subsidieregeling is van toepassing op aanslagen OZB ontvangen voor vastgoed gelegen in de gemeente Midden-Groningen, dat behoort tot één of meer van de volgende categorieën:</text:p>
            <text:list text:style-name="id1-3-2-2-4-3">
              <text:list-item text:style-override="id1-3-2-2-4-3-1">
                <text:number>i.</text:number>
                <text:p text:style-name="al">sportaccommodaties; binnen- en buitensport inclusief sport met dieren;</text:p>
              </text:list-item>
              <text:list-item text:style-override="id1-3-2-2-4-3-2">
                <text:number>ii.</text:number>
                <text:p text:style-name="al">accommodaties van scoutingverenigingen;</text:p>
              </text:list-item>
              <text:list-item text:style-override="id1-3-2-2-4-3-3">
                <text:number>iii.</text:number>
                <text:p text:style-name="al">accommodaties van speeltuinverenigingen;</text:p>
              </text:list-item>
              <text:list-item text:style-override="id1-3-2-2-4-3-4">
                <text:number>iv.</text:number>
                <text:p text:style-name="al">accommodaties van muziekverenigingen;</text:p>
              </text:list-item>
              <text:list-item text:style-override="id1-3-2-2-4-3-5">
                <text:number>v.</text:number>
                <text:p text:style-name="al">dorpshuizen en wijkcentra;</text:p>
              </text:list-item>
              <text:list-item text:style-override="id1-3-2-2-4-3-6">
                <text:number>vi.</text:number>
                <text:p text:style-name="al">jeugdhonken en jeugdsozen;</text:p>
              </text:list-item>
              <text:list-item text:style-override="id1-3-2-2-4-3-7">
                <text:number>vii.</text:number>
                <text:p text:style-name="al">kinderboerderijen en hertenkampen;</text:p>
              </text:list-item>
              <text:list-item text:style-override="id1-3-2-2-4-3-8">
                <text:number>viii.</text:number>
                <text:p text:style-name="al">accommodaties van organisaties met een culturele doelstelling (ook musea) mits openbaar toegankelijk.</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Het subsidiebedrag is voor de aanvrager even hoog als de opgelegde aanslag OZB.</text:p>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Een aanvraag kan alleen worden ingediend door aanvragers voor de opgelegde aanslag OZB als bedoeld in artikel 4 voor vastgoed als bedoeld in artikel 3.</text:p>
              </text:list-item>
              <text:list-item text:style-override="id1-3-2-2-6-2-2">
                <text:number>2.</text:number>
                <text:p text:style-name="al">Voor de aanvraag wordt gebruik gemaakt van het vastgestelde aanvraagformulier voor het aanvragen van OZB-subsidie.</text:p>
              </text:list-item>
              <text:list-item text:style-override="id1-3-2-2-6-2-3">
                <text:number>3.</text:number>
                <text:p text:style-name="al">Artikel 6, tweede lid, aanhef en onderdelen b, c, d en e en artikel 6, derde lid van de ASV zijn niet van toepassing op deze regeling.</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Een aanvraag wordt in afwijking van artikel 7, eerste lid van de ASV ingediend voor 1 november van het kalenderjaar waarop de aanslag betrekking heeft.</text:p>
              </text:list-item>
              <text:list-item text:style-override="id1-3-2-2-7-2-2">
                <text:number>2.</text:number>
                <text:p text:style-name="al">In afwijking van het eerste lid kan een aanvraag worden ingediend voor 1 november van het jaar volgend op het jaar waarop de aanslag betrekking heeft als deze aanslag is verzonden na 1 september van het jaar waarop de aanslag betrekking heeft.</text:p>
              </text:list-item>
            </text:list>
            <text:p text:style-name="al"/>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1">
                <text:number>1.</text:number>
                <text:p text:style-name="al">Het college beslist op een aanvraag binnen acht weken na de aanvraagtermijn als bedoeld in artikel 7.</text:p>
              </text:list-item>
              <text:list-item text:style-override="id1-3-2-2-8-2-2">
                <text:number>2.</text:number>
                <text:p text:style-name="al">Het college kan eenmalig besluiten tot verlenging van de termijn als bedoeld in het eerste lid met maximaal vier weken.</text:p>
              </text:list-item>
              <text:list-item text:style-override="id1-3-2-2-8-2-3">
                <text:number>3.</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9" text:style-name="artikel">
            <text:p text:style-name="artikel_kop_titel"><text:span text:style-name="artikel_kop_label">Artikel</text:span> <text:span text:style-name="artikel_kop_nr">8</text:span> Aanvullende weigeringsgronden</text:p>
            <text:p text:style-name="al">Op basis van artikel 9, derde lid, aanhef en onderdeel i van de ASV kan subsidieverstrekking worden geweigerd als:</text:p>
            <text:list text:style-name="id1-3-2-2-9-3">
              <text:list-item text:style-override="id1-3-2-2-9-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9-3-2">
                <text:number>b.</text:number>
                <text:p text:style-name="al">voor de kosten als bedoeld in artikel 4 al een subsidie is verstrekt door de gemeente Midden-Groningen.</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p text:style-name="al">De verplichtingen als benoemd in artikel 11 van de ASV zijn niet van toepassing.</text:p>
            <text:p text:style-name="al"/>
          </text:section>
          <text:section text:name="artikel_id1-3-2-2-11" text:style-name="artikel">
            <text:p text:style-name="artikel_kop_titel"><text:span text:style-name="artikel_kop_label">Artikel</text:span> <text:span text:style-name="artikel_kop_nr">10</text:span> Verantwoording</text:p>
            <text:p text:style-name="al">De subsidie wordt zonder voorafgaande verlening direct vastgesteld. De artikelen 14, 15 en 16 van de ASV zijn niet van toepassing.</text:p>
            <text:p text:style-name="al"/>
          </text:section>
          <text:section text:name="artikel_id1-3-2-2-12" text:style-name="artikel">
            <text:p text:style-name="artikel_kop_titel"><text:span text:style-name="artikel_kop_label">Artikel</text:span> <text:span text:style-name="artikel_kop_nr">11</text:span> Betaling </text:p>
            <text:p text:style-name="al">De subsidie wordt betaald in één termijn binnen vier weken na dagtekening van het besluit tot vaststelling.</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nadere regels worden aangehaald als de Nadere regels OZB-compensatie maatschappelijk vastgoed gemeente Midden-Groningen 2025.</text:p>
              </text:list-item>
              <text:list-item text:style-override="id1-3-2-2-14-2-2">
                <text:number>2.</text:number>
                <text:p text:style-name="al">Deze nadere regels treden in werking op de dag na bekendmaking en per die datum worden de Nadere regels OZB-compensatie maatschappelijk vastgoed gemeente Midden-Groningen 2023 ingetrokken.</text:p>
              </text:list-item>
              <text:list-item text:style-override="id1-3-2-2-14-2-3">
                <text:number>3.</text:number>
                <text:p text:style-name="al">De Nadere regels OZB-compensatie maatschappelijk vastgoed gemeente Midden-Groningen 2023 blijven van toepassing op subsidies die op basis van die nadere regels zijn verstrekt.</text:p>
              </text:list-item>
            </text:list>
            <text:p text:style-name="al"/>
          </text:section>
        </text:section>
        <text:section text:name="regeling-sluiting_id1-3-2-3" text:style-name="regeling-sluiting">
          <text:section text:name="ondertekening_id1-3-2-3-1">
            <text:p><text:span text:style-name="functie">Aldus vastgesteld op 21 januari 2025</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gemeente Midden-Groningen 2025]|[https://lokaleregelgeving.overheid.nl/CVDR728323/1#artikel_3</meta:user-defined>
    <meta:user-defined meta:name="DCTERMS.alternative">Nadere regels OZB-compensatie maatschappelijk vastgoed gemeente Midden-Groningen 2025</meta:user-defined>
    <dc:language>nl</dc:language>
    <meta:user-defined meta:name="OVERHEIDop.locatietype/OVERHEIDop.gebiedsmarkering">Gemeente</meta:user-defined>
    <meta:user-defined meta:name="DC.title">Nadere regels OZB-compensatie maatschappelijk vastgoed gemeente Midden-Groningen 2025</meta:user-defined>
    <meta:user-defined meta:name="DCTERMS.W3CDTF/DCTERMS.available">2025-02-04</meta:user-defined>
    <meta:user-defined meta:name="DCTERMS.W3CDTF/OVERHEIDop.jaargang">2025</meta:user-defined>
    <meta:user-defined meta:name="OVERHEIDop.publicationIssue">46127</meta:user-defined>
    <meta:user-defined meta:name="OVERHEIDop.betreftRegeling">CVDR735029_1</meta:user-defined>
    <meta:user-defined meta:name="xs:date/OVERHEIDop.startdatum">2025-02-05</meta:user-defined>
    <meta:user-defined meta:name="OVERHEIDop.GmbID/DC.identifier">gmb-2025-46127</meta:user-defined>
    <meta:user-defined meta:name="OVERHEIDop.versieInformatie"/>
  </office:meta>
</office:document-meta>
</file>