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Inkeer 1A Schiphol - Aanbrengen  damwandconstructies t.b.v. luifelconstructi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brengen van damwandconstructies t.b.v. luifelconstructies.</text:p>
            <text:p text:style-name="common-al">Aanvrager: Schiphol Nederland B.V.</text:p>
            <text:p text:style-name="common-al">Zaaknummer: 13844409</text:p>
            <text:p text:style-name="common-al">DSO nummer: 2025052700345</text:p>
            <text:p text:style-name="common-al">Uitkomst besluit: verleend</text:p>
            <text:p text:style-name="common-al">Datum besluit: 21-10-2025</text:p>
            <text:p text:style-name="common-al">Bezwaar in te dienen tot en met: 02-12-2025</text:p>
            <text:p text:style-name="common-al">Namens: Gemeente Haarlemmermeer</text:p>
            <text:p text:style-name="common-al">Wilt u de gepubliceerde documenten behorende bij deze bekendmaking in zien, klik dan <text:a xlink:href="https://edataloket.odnzkg.nl/?q=%7B%22search%22%3A%2213844409%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126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6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6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44409</meta:user-defined>
    <meta:user-defined meta:name="DCTERMS.abstract">het aanbrengen van damwandconstructies t.b.v. luifelconstructies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nabij Inkeer 1A Schiphol - Aanbrengen  damwandconstructies t.b.v. luifelconstructies</meta:user-defined>
    <meta:user-defined meta:name="DCTERMS.W3CDTF/DCTERMS.available">2025-10-24</meta:user-defined>
    <meta:user-defined meta:name="DCTERMS.W3CDTF/OVERHEIDop.jaargang">2025</meta:user-defined>
    <meta:user-defined meta:name="OVERHEIDop.publicationIssue">461269</meta:user-defined>
    <meta:user-defined meta:name="OVERHEIDop.GmbID/DC.identifier">gmb-2025-461269</meta:user-defined>
    <meta:user-defined meta:name="OVERHEIDop.versieInformatie"/>
  </office:meta>
</office:document-meta>
</file>