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Ploegersweg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5 heeft de gemeente Eemsdelta een aanvraag ontvangen voor het realiseren van een damwand met een drijvende steiger op de locatie nabij Ploegersweg Middelst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126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26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26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424</meta:user-defined>
    <meta:user-defined meta:name="DCTERMS.abstract">20 oktober 2025 voor het realiseren van een damwand met een drijvende steiger op de locatie nabij Ploegersweg Middelstum.</meta:user-defined>
    <dc:language>nl</dc:language>
    <meta:user-defined meta:name="OVERHEIDop.locatietype/OVERHEIDop.gebiedsmarkering">Vlak</meta:user-defined>
    <meta:user-defined meta:name="DC.title">Kennisgeving ontvangst aanvraag omgevingsvergunning nabij Ploegersweg Middelstu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1266</meta:user-defined>
    <meta:user-defined meta:name="OVERHEIDop.GmbID/DC.identifier">gmb-2025-461266</meta:user-defined>
    <meta:user-defined meta:name="OVERHEIDop.versieInformatie"/>
  </office:meta>
</office:document-meta>
</file>