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iepenbrockstraat achter 8 kadastraal L5549 en L5550, Drun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5 oktober 2025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bouwen van een woning aan de Diepenbrockstraat achter 8 kadastraal L5549 en L5550 in Drunen. De vergunning is verzonden op 15 oktober 2025 en bij de gemeente bekend onder nummer 21333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126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3330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Diepenbrockstraat achter 8 kadastraal L5549 en L5550, Drunen, bouwen won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264</meta:user-defined>
    <meta:user-defined meta:name="OVERHEIDop.GmbID/DC.identifier">gmb-2025-461264</meta:user-defined>
    <meta:user-defined meta:name="OVERHEIDop.versieInformatie"/>
  </office:meta>
</office:document-meta>
</file>