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dakkapellen aan De Steenkamp 1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11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oktober 2025. De gemeente Barneveld neemt daarover waarschijnlijk binnen 8 weken na 21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126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6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6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2 dakkapellen aan De Steenkamp 18 Voorthuiz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262</meta:user-defined>
    <meta:user-defined meta:name="OVERHEIDop.GmbID/DC.identifier">gmb-2025-461262</meta:user-defined>
    <meta:user-defined meta:name="OVERHEIDop.versieInformatie"/>
  </office:meta>
</office:document-meta>
</file>