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weg aan Geerstuk 2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11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oktober 2025. De gemeente Barneveld neemt daarover waarschijnlijk binnen 8 weken na 21 okto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125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5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5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leggen van een uitweg aan Geerstuk 21 Barneveld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258</meta:user-defined>
    <meta:user-defined meta:name="OVERHEIDop.GmbID/DC.identifier">gmb-2025-461258</meta:user-defined>
    <meta:user-defined meta:name="OVERHEIDop.versieInformatie"/>
  </office:meta>
</office:document-meta>
</file>