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treft het uitbreiden van een kopwoning dmv een aanbouw tegen de zijgevel, Borchsatelaan 59, 3055Z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het uitbreiden van een kopwoning d.m.v. een aanbouw tegen de zijgevel op de locatie Borchsatelaan 59, 3055Z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2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97</meta:user-defined>
    <meta:user-defined meta:name="DCTERMS.abstract">Betreft het uitbreiden van een kopwoning dmv een aanbouw tegen de zijgev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treft het uitbreiden van een kopwoning dmv een aanbouw tegen de zijgevel, Borchsatelaan 59, 3055ZE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57</meta:user-defined>
    <meta:user-defined meta:name="OVERHEIDop.GmbID/DC.identifier">gmb-2025-461257</meta:user-defined>
    <meta:user-defined meta:name="OVERHEIDop.versieInformatie"/>
  </office:meta>
</office:document-meta>
</file>