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0 nabij nr. 5A (perceel 1516) Bennekom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0 nabij nr. 5A (perceel 1516) Bennekom, toepassen grond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50</meta:user-defined>
    <meta:user-defined meta:name="OVERHEIDop.GmbID/DC.identifier">gmb-2025-461250</meta:user-defined>
    <meta:user-defined meta:name="OVERHEIDop.versieInformatie"/>
  </office:meta>
</office:document-meta>
</file>