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32 Kootwijkerbroek, melding bouw woning vanaf 10-11-2025 (2024W009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32 Kootwijkerbroek, melding bouw woning vanaf 10-11-2025 (2024W00934)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5</meta:user-defined>
    <meta:user-defined meta:name="OVERHEIDop.GmbID/DC.identifier">gmb-2025-461245</meta:user-defined>
    <meta:user-defined meta:name="OVERHEIDop.versieInformatie"/>
  </office:meta>
</office:document-meta>
</file>