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ubenslaan 4 Nijkerk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978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61242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24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24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ubenslaan 4 Nijkerk, het verwijderen van asbesthoudende materialen.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242</meta:user-defined>
    <meta:user-defined meta:name="OVERHEIDop.GmbID/DC.identifier">gmb-2025-461242</meta:user-defined>
    <meta:user-defined meta:name="OVERHEIDop.versieInformatie"/>
  </office:meta>
</office:document-meta>
</file>