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huisweg 0 bermen Lunteren, zand zaak naar veld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huisweg 0 bermen Lunteren, zand zaak naar veldhuiz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1</meta:user-defined>
    <meta:user-defined meta:name="OVERHEIDop.GmbID/DC.identifier">gmb-2025-461241</meta:user-defined>
    <meta:user-defined meta:name="OVERHEIDop.versieInformatie"/>
  </office:meta>
</office:document-meta>
</file>