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5-1-26, Noorden, Theresiahof 9 - Club 50plus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hof 9, Noorden – melding is ontvangen voor het houden van een besloten activiteit op 25 januari 2026 door club 50plus Noord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2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5-1-26, Noorden, Theresiahof 9 - Club 50plus Noor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7</meta:user-defined>
    <meta:user-defined meta:name="OVERHEIDop.GmbID/DC.identifier">gmb-2025-461237</meta:user-defined>
    <meta:user-defined meta:name="OVERHEIDop.versieInformatie"/>
  </office:meta>
</office:document-meta>
</file>