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Otterlo, sectie B, nr. 3959 Otterlo, bouwmelding, bouwen van 3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Otterlo, sectie B, nr. 3959 Otterlo, bouwmelding, bouwen van 31 woning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5</meta:user-defined>
    <meta:user-defined meta:name="OVERHEIDop.GmbID/DC.identifier">gmb-2025-461235</meta:user-defined>
    <meta:user-defined meta:name="OVERHEIDop.versieInformatie"/>
  </office:meta>
</office:document-meta>
</file>