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of van Sint Pieter 47 Bennekom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95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1233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23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23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of van Sint Pieter 47 Bennekom, het verwijderen van asbesthoudende materialen.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233</meta:user-defined>
    <meta:user-defined meta:name="OVERHEIDop.GmbID/DC.identifier">gmb-2025-461233</meta:user-defined>
    <meta:user-defined meta:name="OVERHEIDop.versieInformatie"/>
  </office:meta>
</office:document-meta>
</file>