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ggenbeekstraat 3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123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3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3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ggenbeekstraat 30 Ede, het verwijderen van asbesthoudende materialen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32</meta:user-defined>
    <meta:user-defined meta:name="OVERHEIDop.GmbID/DC.identifier">gmb-2025-461232</meta:user-defined>
    <meta:user-defined meta:name="OVERHEIDop.versieInformatie"/>
  </office:meta>
</office:document-meta>
</file>