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nieuwbouw woning met garage, Rienkswyk, Harkema (kad. 6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nieuwbouw woning met garage, Rienkswyk, Harkema (kad. SHZ00 6856)</text:p>
            <text:p text:style-name="common-al">Zaaknummer: Z2025-001697</text:p>
            <text:p text:style-name="common-al">Zaakadres: Rienkswyk, Harkema (kad. 6856)</text:p>
            <text:p text:style-name="common-al">Omschrijving: nieuwbouw woning met garage</text:p>
            <text:p text:style-name="last-al">Datum ontvangst: 1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2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7</meta:user-defined>
    <meta:user-defined meta:name="DCTERMS.abstract">nieuwbouw woning me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nieuwbouw woning met garage, Rienkswyk, Harkema (kad. 6856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0</meta:user-defined>
    <meta:user-defined meta:name="OVERHEIDop.GmbID/DC.identifier">gmb-2025-461230</meta:user-defined>
    <meta:user-defined meta:name="OVERHEIDop.versieInformatie"/>
  </office:meta>
</office:document-meta>
</file>