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sterstraat 5 Nijkerk, opslaan in stikstof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12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sterstraat 5 Nijkerk, opslaan in stikstoftank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27</meta:user-defined>
    <meta:user-defined meta:name="OVERHEIDop.GmbID/DC.identifier">gmb-2025-461227</meta:user-defined>
    <meta:user-defined meta:name="OVERHEIDop.versieInformatie"/>
  </office:meta>
</office:document-meta>
</file>