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ingel 2 Nijkerk, het gedeeltelijk slopen van het pand Singel 2-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2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122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ingel 2 Nijkerk, het gedeeltelijk slopen van het pand Singel 2-4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26</meta:user-defined>
    <meta:user-defined meta:name="OVERHEIDop.GmbID/DC.identifier">gmb-2025-461226</meta:user-defined>
    <meta:user-defined meta:name="OVERHEIDop.versieInformatie"/>
  </office:meta>
</office:document-meta>
</file>