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gemeentelijke grond aan Thunnissen Ontwikkeling B.V. in het kader van de ontwikkeling van De Vaandel Zuid, bouwvelden 3a en 3b te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een koopovereenkomst gesloten met Thunnissen Ontwikkeling B.V. met betrekking tot de verkoop van onbebouwde grond. Perceel kadastraal bekend, gemeente Heerhugowaard, sectie S, nummer 4218 en perceel gemeente Heerhugowaard, sectie S, nummer 4497. Binnen deze percelen bevinden zich de verkochte grond.</text:p>
            <text:p text:style-name="common-al">De gemeente kiest ervoor om de verkoopovereenkomst aan te gaan met Thunnissen Ontwikkeling B.V., omdat deze partij voldoet aan de gestelde geschiktheidseisen/minimumeisen en als hoogst is beoordeeld in de gunningsfase van de tenderprocedure. </text:p>
            <text:p text:style-name="last-al">De uitnodiging voor de tenderprocedure (interessepeiling) van de betrokken gronden is openbaar gepubliceerd (Overheid.nl) waarmee het verkoopproces transparant is verlopen. Hiermee is verkoopprocedure verlopen conform het Didam-arr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12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Perceel</meta:user-defined>
    <meta:user-defined meta:name="OVERHEIDop.locatietype/OVERHEIDop.gebiedsmarkering">Perceel</meta:user-defined>
    <meta:user-defined meta:name="DC.title">Verkoop van gemeentelijke grond aan Thunnissen Ontwikkeling B.V. in het kader van de ontwikkeling van De Vaandel Zuid, bouwvelden 3a en 3b te Heerhugowaard</meta:user-defined>
    <meta:user-defined meta:name="DCTERMS.W3CDTF/DCTERMS.available">2025-10-24</meta:user-defined>
    <meta:user-defined meta:name="DCTERMS.W3CDTF/OVERHEIDop.jaargang">2025</meta:user-defined>
    <meta:user-defined meta:name="OVERHEIDop.publicationIssue">461224</meta:user-defined>
    <meta:user-defined meta:name="OVERHEIDop.GmbID/DC.identifier">gmb-2025-461224</meta:user-defined>
    <meta:user-defined meta:name="OVERHEIDop.versieInformatie"/>
  </office:meta>
</office:document-meta>
</file>