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uterweg 3 Barneveld, grond depot, 2025-SL-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2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uterweg 3 Barneveld, grond depot, 2025-SL-43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9</meta:user-defined>
    <meta:user-defined meta:name="OVERHEIDop.GmbID/DC.identifier">gmb-2025-461219</meta:user-defined>
    <meta:user-defined meta:name="OVERHEIDop.versieInformatie"/>
  </office:meta>
</office:document-meta>
</file>