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roeksteeg 0-PERC nabij 12a Lunteren, Verdrogingsaanpak Allemanskamp 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89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1215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21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21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roeksteeg 0-PERC nabij 12a Lunteren, Verdrogingsaanpak Allemanskamp 1.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215</meta:user-defined>
    <meta:user-defined meta:name="OVERHEIDop.GmbID/DC.identifier">gmb-2025-461215</meta:user-defined>
    <meta:user-defined meta:name="OVERHEIDop.versieInformatie"/>
  </office:meta>
</office:document-meta>
</file>