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ldeweg 8 Barneveld, melden opslaan diesel en vloei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121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ldeweg 8 Barneveld, melden opslaan diesel en vloeistoff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10</meta:user-defined>
    <meta:user-defined meta:name="OVERHEIDop.GmbID/DC.identifier">gmb-2025-461210</meta:user-defined>
    <meta:user-defined meta:name="OVERHEIDop.versieInformatie"/>
  </office:meta>
</office:document-meta>
</file>